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Em Em x6) - Em</text:p>
      <text:p><text:s text:c="8"/>(Am Am x2) - C C D D <text:s/>- (Em Em x4)</text:p>
      <text:p><text:s/>[Link] (Em Em D C x3) - G B7 - (Em E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C A D D x2) - C A D - (Em E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Em Em x2) - (Am Am x2)</text:p>
      <text:p><text:s text:c="6"/>C <text:s/>C <text:s/>D D - (Em E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Em Em x2) - Em - (Am Am x2) x3)</text:p>
      <text:p><text:s text:c="10"/>(Em Em x2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